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" style:parent-style-name="Standard" style:list-style-name="WWNum7" style:family="paragraph">
      <style:text-properties style:font-name="Cambria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Cambria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12" style:parent-style-name="Standard" style:list-style-name="WWNum8" style:family="paragraph">
      <style:paragraph-properties fo:text-align="justify"/>
      <style:text-properties style:font-name="Cambria" fo:font-size="11pt" style:font-size-asian="11pt" style:font-size-complex="11pt"/>
    </style:style>
    <style:style style:name="P13" style:parent-style-name="Standard" style:list-style-name="WWNum8" style:family="paragraph">
      <style:paragraph-properties fo:text-align="justify"/>
      <style:text-properties style:font-name="Cambria" fo:font-size="11pt" style:font-size-asian="11pt" style:font-size-complex="11pt"/>
    </style:style>
    <style:style style:name="P14" style:parent-style-name="Standard" style:list-style-name="WWNum8" style:family="paragraph">
      <style:paragraph-properties fo:text-align="justify"/>
      <style:text-properties style:font-name="Cambria" fo:font-size="11pt" style:font-size-asian="11pt" style:font-size-complex="11pt"/>
    </style:style>
    <style:style style:name="P15" style:parent-style-name="Standard" style:family="paragraph">
      <style:paragraph-properties fo:text-align="justify" fo:margin-left="0.5in">
        <style:tab-stops/>
      </style:paragraph-properties>
      <style:text-properties style:font-name="Cambria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17" style:parent-style-name="Standard" style:list-style-name="WWNum10" style:family="paragraph">
      <style:paragraph-properties fo:text-align="justify"/>
      <style:text-properties style:font-name="Cambria" fo:font-size="11pt" style:font-size-asian="11pt" style:font-size-complex="11pt"/>
    </style:style>
    <style:style style:name="P18" style:parent-style-name="Standard" style:list-style-name="WWNum10" style:family="paragraph">
      <style:paragraph-properties fo:text-align="justify"/>
      <style:text-properties style:font-name="Cambria" fo:font-size="11pt" style:font-size-asian="11pt" style:font-size-complex="11pt"/>
    </style:style>
    <style:style style:name="P19" style:parent-style-name="Standard" style:list-style-name="WWNum10" style:family="paragraph">
      <style:paragraph-properties fo:text-align="justify"/>
      <style:text-properties style:font-name="Cambria" fo:font-size="11pt" style:font-size-asian="11pt" style:font-size-complex="11pt"/>
    </style:style>
    <style:style style:name="P20" style:parent-style-name="Standard" style:list-style-name="WWNum10" style:family="paragraph">
      <style:paragraph-properties fo:text-align="justify"/>
      <style:text-properties style:font-name="Cambria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mbria" fo:font-size="11pt" style:font-size-asian="11pt" style:font-size-complex="11pt"/>
    </style:style>
    <style:style style:name="T27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mbria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30" style:parent-style-name="Standard" style:list-style-name="WWNum9" style:family="paragraph">
      <style:paragraph-properties fo:text-align="justify"/>
      <style:text-properties style:font-name="Cambria" fo:font-size="11pt" style:font-size-asian="11pt" style:font-size-complex="11pt"/>
    </style:style>
    <style:style style:name="P31" style:parent-style-name="Standard" style:list-style-name="WWNum9" style:family="paragraph">
      <style:paragraph-properties fo:text-align="justify"/>
      <style:text-properties style:font-name="Cambria" fo:font-size="11pt" style:font-size-asian="11pt" style:font-size-complex="11pt"/>
    </style:style>
    <style:style style:name="P32" style:parent-style-name="Standard" style:list-style-name="WWNum9" style:family="paragraph">
      <style:paragraph-properties fo:text-align="justify"/>
      <style:text-properties style:font-name="Cambria" fo:font-size="11pt" style:font-size-asian="11pt" style:font-size-complex="11pt"/>
    </style:style>
    <style:style style:name="P33" style:parent-style-name="Standard" style:list-style-name="WWNum9" style:family="paragraph">
      <style:paragraph-properties fo:text-align="justify"/>
      <style:text-properties style:font-name="Cambria" fo:font-size="11pt" style:font-size-asian="11pt" style:font-size-complex="11pt"/>
    </style:style>
    <style:style style:name="P34" style:parent-style-name="Standard" style:list-style-name="WWNum9" style:family="paragraph">
      <style:paragraph-properties fo:text-align="justify"/>
      <style:text-properties style:font-name="Cambria" fo:font-size="11pt" style:font-size-asian="11pt" style:font-size-complex="11pt"/>
    </style:style>
    <style:style style:name="P35" style:parent-style-name="Standard" style:family="paragraph">
      <style:paragraph-properties fo:text-align="justify" fo:margin-left="0.5in">
        <style:tab-stops/>
      </style:paragraph-properties>
      <style:text-properties style:font-name="Cambria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mbria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44" style:parent-style-name="Standard" style:list-style-name="WWNum7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47" style:parent-style-name="Standard" style:list-style-name="WWNum11" style:family="paragraph">
      <style:paragraph-properties fo:text-align="justify"/>
      <style:text-properties style:font-name="Cambria" fo:font-size="11pt" style:font-size-asian="11pt" style:font-size-complex="11pt"/>
    </style:style>
    <style:style style:name="P48" style:parent-style-name="Standard" style:list-style-name="WWNum11" style:family="paragraph">
      <style:paragraph-properties fo:text-align="justify"/>
      <style:text-properties style:font-name="Cambria" fo:font-size="11pt" style:font-size-asian="11pt" style:font-size-complex="11pt"/>
    </style:style>
    <style:style style:name="P49" style:parent-style-name="Standard" style:list-style-name="WWNum11" style:family="paragraph">
      <style:paragraph-properties fo:text-align="justify"/>
    </style:style>
    <style:style style:name="T50" style:parent-style-name="Domyślnaczcionkaakapitu" style:family="text">
      <style:text-properties style:font-name="Cambria" fo:font-size="11pt" style:font-size-asian="11pt" style:font-size-complex="11pt"/>
    </style:style>
    <style:style style:name="P51" style:parent-style-name="Standard" style:list-style-name="WWNum11" style:family="paragraph">
      <style:paragraph-properties fo:text-align="justify"/>
      <style:text-properties style:font-name="Cambria" fo:font-size="11pt" style:font-size-asian="11pt" style:font-size-complex="11pt"/>
    </style:style>
    <style:style style:name="P52" style:parent-style-name="Standard" style:list-style-name="WWNum11" style:family="paragraph">
      <style:paragraph-properties fo:text-align="justify"/>
      <style:text-properties style:font-name="Cambria" fo:font-size="11pt" style:font-size-asian="11pt" style:font-size-complex="11pt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59" style:parent-style-name="Standard" style:list-style-name="WWNum7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61" style:parent-style-name="Standard" style:list-style-name="WWNum12" style:family="paragraph">
      <style:paragraph-properties fo:text-align="justify"/>
    </style:style>
    <style:style style:name="T62" style:parent-style-name="Domyślnaczcionkaakapitu" style:family="text">
      <style:text-properties style:font-name="Cambria" fo:font-size="11pt" style:font-size-asian="11pt" style:font-size-complex="11pt"/>
    </style:style>
    <style:style style:name="T63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mbria" fo:font-size="11pt" style:font-size-asian="11pt" style:font-size-complex="11pt"/>
    </style:style>
    <style:style style:name="P65" style:parent-style-name="Standard" style:list-style-name="WWNum12" style:family="paragraph">
      <style:paragraph-properties fo:text-align="justify"/>
      <style:text-properties style:font-name="Cambria" fo:font-size="11pt" style:font-size-asian="11pt" style:font-size-complex="11pt"/>
    </style:style>
    <style:style style:name="P66" style:parent-style-name="Standard" style:list-style-name="WWNum12" style:family="paragraph">
      <style:paragraph-properties fo:text-align="justify"/>
      <style:text-properties style:font-name="Cambria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mbria"/>
    </style:style>
    <style:style style:name="P72" style:parent-style-name="Standard" style:family="paragraph">
      <style:paragraph-properties fo:text-align="justify"/>
      <style:text-properties style:font-name="Cambria"/>
    </style:style>
    <style:style style:name="P73" style:parent-style-name="Standard" style:family="paragraph">
      <style:text-properties style:font-name="Cambria"/>
    </style:style>
    <style:style style:name="P74" style:parent-style-name="Standard" style:family="paragraph">
      <style:text-properties style:font-name="Cambria"/>
    </style:style>
    <style:style style:name="P75" style:parent-style-name="Standard" style:family="paragraph">
      <style:text-properties style:font-name="Cambria"/>
    </style:style>
    <style:style style:name="P76" style:parent-style-name="Standard" style:family="paragraph">
      <style:text-properties style:font-name="Cambria"/>
    </style:style>
    <style:style style:name="P77" style:parent-style-name="Standard" style:family="paragraph">
      <style:text-properties style:font-name="Cambria"/>
    </style:style>
    <style:style style:name="P78" style:parent-style-name="Standard" style:family="paragraph">
      <style:text-properties style:font-name="Cambria"/>
    </style:style>
    <style:style style:name="P79" style:parent-style-name="Standard" style:family="paragraph">
      <style:text-properties style:font-name="Cambria"/>
    </style:style>
    <style:style style:name="P80" style:parent-style-name="Standard" style:family="paragraph">
      <style:text-properties style:font-name="Cambria"/>
    </style:style>
    <style:style style:name="P81" style:parent-style-name="Standard" style:family="paragraph">
      <style:text-properties style:font-name="Cambria"/>
    </style:style>
    <style:style style:name="P82" style:parent-style-name="Standard" style:family="paragraph">
      <style:text-properties style:font-name="Cambria"/>
    </style:style>
    <style:style style:name="P83" style:parent-style-name="Standard" style:family="paragraph">
      <style:text-properties style:font-name="Cambria"/>
    </style:style>
    <style:style style:name="P84" style:parent-style-name="Standard" style:family="paragraph">
      <style:text-properties style:font-name="Cambria"/>
    </style:style>
    <style:style style:name="P85" style:parent-style-name="Standard" style:family="paragraph">
      <style:text-properties style:font-name="Cambria"/>
    </style:style>
    <style:style style:name="P86" style:parent-style-name="Standard" style:family="paragraph">
      <style:text-properties style:font-name="Cambria"/>
    </style:style>
    <style:style style:name="P87" style:parent-style-name="Standard" style:family="paragraph">
      <style:text-properties style:font-name="Cambria"/>
    </style:style>
    <style:style style:name="P88" style:parent-style-name="Standard" style:family="paragraph">
      <style:text-properties style:font-name="Cambria"/>
    </style:style>
    <style:style style:name="P89" style:parent-style-name="Standard" style:family="paragraph">
      <style:text-properties style:font-name="Cambria"/>
    </style:style>
    <style:style style:name="P90" style:parent-style-name="Standard" style:family="paragraph">
      <style:text-properties style:font-name="Cambria"/>
    </style:style>
    <style:style style:name="P91" style:parent-style-name="Standard" style:family="paragraph">
      <style:text-properties style:font-name="Cambria"/>
    </style:style>
    <style:style style:name="P92" style:parent-style-name="Standard" style:family="paragraph">
      <style:text-properties style:font-name="Cambria"/>
    </style:style>
    <style:style style:name="P93" style:parent-style-name="Standard" style:family="paragraph">
      <style:text-properties style:font-name="Cambria"/>
    </style:style>
    <style:style style:name="P94" style:parent-style-name="Standard" style:family="paragraph">
      <style:text-properties style:font-name="Cambria"/>
    </style:style>
    <style:style style:name="P95" style:parent-style-name="Standard" style:family="paragraph">
      <style:text-properties style:font-name="Cambria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1" style:parent-style-name="Standard" style:family="paragraph">
      <style:paragraph-properties fo:text-align="center"/>
    </style:style>
    <style:style style:name="P102" style:parent-style-name="Standard" style:list-style-name="LFO19" style:family="paragraph"/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list-style-name="LFO20" style:family="paragraph"/>
    <style:style style:name="P107" style:parent-style-name="Standard" style:list-style-name="LFO20" style:family="paragraph"/>
    <style:style style:name="P108" style:parent-style-name="Standard" style:list-style-name="LFO20" style:family="paragraph"/>
    <style:style style:name="P109" style:parent-style-name="Standard" style:list-style-name="LFO20" style:family="paragraph"/>
    <style:style style:name="P110" style:parent-style-name="Standard" style:list-style-name="LFO20" style:family="paragraph"/>
    <style:style style:name="P111" style:parent-style-name="Standard" style:list-style-name="LFO20" style:family="paragraph"/>
    <style:style style:name="P112" style:parent-style-name="Standard" style:list-style-name="LFO20" style:family="paragraph"/>
    <style:style style:name="P113" style:parent-style-name="Standard" style:list-style-name="LFO20" style:family="paragraph"/>
    <style:style style:name="P114" style:parent-style-name="Standard" style:list-style-name="LFO20" style:family="paragraph"/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list-style-name="LFO21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list-style-name="LFO22" style:family="paragraph"/>
    <style:style style:name="P119" style:parent-style-name="Standard" style:list-style-name="LFO22" style:family="paragraph"/>
    <style:style style:name="P120" style:parent-style-name="Standard" style:list-style-name="LFO22" style:family="paragraph"/>
    <style:style style:name="P121" style:parent-style-name="Standard" style:list-style-name="LFO22" style:family="paragraph"/>
    <style:style style:name="P122" style:parent-style-name="Standard" style:list-style-name="LFO22" style:family="paragraph"/>
    <style:style style:name="P123" style:parent-style-name="Standard" style:list-style-name="LFO22" style:family="paragraph"/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list-style-name="LFO23" style:family="paragraph"/>
    <style:style style:name="P127" style:parent-style-name="Standard" style:list-style-name="LFO23" style:family="paragraph"/>
    <style:style style:name="P128" style:parent-style-name="Standard" style:list-style-name="LFO23" style:family="paragraph"/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Textbody" style:family="paragraph">
      <style:paragraph-properties fo:text-align="justify" fo:margin-bottom="0in" fo:line-height="150%" fo:margin-left="0.5in" fo:text-indent="-0.25in">
        <style:tab-stops/>
      </style:paragraph-properties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Textbody" style:family="paragraph">
      <style:paragraph-properties fo:margin-bottom="0in" fo:line-height="150%" fo:margin-left="0.5in" fo:text-indent="-0.25in">
        <style:tab-stops/>
      </style:paragraph-properties>
    </style:style>
    <style:style style:name="P133" style:parent-style-name="Textbody" style:family="paragraph">
      <style:paragraph-properties fo:margin-bottom="0in" fo:line-height="150%" fo:margin-left="0.5in" fo:text-indent="-0.25in">
        <style:tab-stops/>
      </style:paragraph-properties>
    </style:style>
    <style:style style:name="P134" style:parent-style-name="Textbody" style:family="paragraph">
      <style:paragraph-properties fo:margin-bottom="0in" fo:line-height="150%" fo:margin-left="0.5in" fo:text-indent="-0.25in">
        <style:tab-stops/>
      </style:paragraph-properties>
    </style:style>
    <style:style style:name="P135" style:parent-style-name="Textbody" style:list-style-name="LFO24" style:family="paragraph">
      <style:paragraph-properties fo:margin-bottom="0in" fo:line-height="150%"/>
    </style:style>
    <style:style style:name="P136" style:parent-style-name="Textbody" style:family="paragraph">
      <style:paragraph-properties fo:margin-bottom="0in" fo:line-height="150%" fo:margin-left="0.5in" fo:text-indent="-0.25in">
        <style:tab-stops/>
      </style:paragraph-properties>
    </style:style>
    <style:style style:name="P137" style:parent-style-name="Textbody" style:family="paragraph">
      <style:paragraph-properties fo:margin-bottom="0in" fo:line-height="150%" fo:margin-left="0.5in" fo:text-indent="-0.25in">
        <style:tab-stops/>
      </style:paragraph-properties>
    </style:style>
    <style:style style:name="P138" style:parent-style-name="Textbody" style:family="paragraph">
      <style:paragraph-properties fo:margin-bottom="0in" fo:line-height="150%" fo:margin-left="0.5in" fo:text-indent="-0.25in">
        <style:tab-stops/>
      </style:paragraph-properties>
    </style:style>
    <style:style style:name="P139" style:parent-style-name="Textbody" style:family="paragraph">
      <style:paragraph-properties fo:margin-bottom="0in" fo:line-height="150%" fo:margin-left="0.5in" fo:text-indent="-0.25in">
        <style:tab-stops/>
      </style:paragraph-properties>
    </style:style>
    <style:style style:name="P140" style:parent-style-name="Textbody" style:family="paragraph">
      <style:paragraph-properties fo:margin-bottom="0in" fo:line-height="150%" fo:margin-left="0.5in" fo:text-indent="-0.25in">
        <style:tab-stops/>
      </style:paragraph-properties>
    </style:style>
    <style:style style:name="P141" style:parent-style-name="Textbody" style:family="paragraph">
      <style:paragraph-properties fo:margin-bottom="0in" fo:line-height="150%" fo:margin-left="0.5in" fo:text-indent="-0.25in">
        <style:tab-stops/>
      </style:paragraph-properties>
    </style:style>
    <style:style style:name="P142" style:parent-style-name="Textbody" style:family="paragraph">
      <style:paragraph-properties fo:margin-bottom="0in" fo:line-height="150%" fo:margin-left="0.5in" fo:text-indent="-0.25in">
        <style:tab-stops/>
      </style:paragraph-properties>
    </style:style>
    <style:style style:name="P143" style:parent-style-name="Textbody" style:family="paragraph">
      <style:paragraph-properties fo:margin-bottom="0in" fo:line-height="150%" fo:margin-left="0.5in" fo:text-indent="-0.25in">
        <style:tab-stops/>
      </style:paragraph-properties>
    </style:style>
    <style:style style:name="P144" style:parent-style-name="Textbody" style:list-style-name="LFO25" style:family="paragraph">
      <style:paragraph-properties fo:margin-bottom="0in" fo:line-height="150%"/>
    </style:style>
    <style:style style:name="P145" style:parent-style-name="Standard" style:list-style-name="LFO26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list-style-name="LFO27" style:family="paragraph"/>
    <style:style style:name="P148" style:parent-style-name="Standard" style:list-style-name="LFO27" style:family="paragraph"/>
    <style:style style:name="P149" style:parent-style-name="Standard" style:list-style-name="LFO27" style:family="paragraph"/>
    <style:style style:name="P150" style:parent-style-name="Standard" style:list-style-name="LFO27" style:family="paragraph"/>
    <style:style style:name="P151" style:parent-style-name="Standard" style:list-style-name="LFO27" style:family="paragraph"/>
    <style:style style:name="P152" style:parent-style-name="Standard" style:list-style-name="LFO27" style:family="paragraph"/>
    <style:style style:name="P15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GULAMIN ORGANIZACYJNY</text:p>
      <text:p text:style-name="P2">GMINNEJ BIBLIOTEKI PUBLICZNEJ</text:p>
      <text:p text:style-name="P3">W BRODACH</text:p>
      <text:p text:style-name="P4"/>
      <text:list text:style-name="WWNum7">
        <text:list-item text:start-value="1">
          <text:p text:style-name="P5">POSTANOWIENIA OGÓLNE</text:p>
        </text:list-item>
      </text:list>
      <text:p text:style-name="P6"><text:s text:c="24"/></text:p>
      <text:p text:style-name="P7">§.1</text:p>
      <text:p text:style-name="P8">Regulamin organizacyjny zwany dalej „Regulaminem” określa szczegółową<text:s/>strukturę organizacyjną Gminnej Biblioteki Publicznej w Brodach, zwanej dalej „Biblioteką” oraz zasady jej funkcjonowania.</text:p>
      <text:p text:style-name="P9"/>
      <text:p text:style-name="P10">§.2</text:p>
      <text:p text:style-name="P11">Biblioteka działa na podstawie:</text:p>
      <text:list text:style-name="WWNum8">
        <text:list-item text:start-value="1">
          <text:p text:style-name="P12">Statutu nadanego przez Radę gminy w Brodach.</text:p>
        </text:list-item>
        <text:list-item>
          <text:p text:style-name="P13">Ustawy z dnia 27 czerwca 1997r. o bibliotekach (Dz.U. 2012 r., poz.642 z późniejszym zmianami).</text:p>
        </text:list-item>
        <text:list-item>
          <text:p text:style-name="P14">Ustawy z dnia 25 października 1991r. o organizowaniu <text:s/>i prowadzeniu działalności kulturalnej (tekst jednolity; Dz.U. 2012 r. poz.406 z późniejszymi zmianami).</text:p>
        </text:list-item>
      </text:list>
      <text:p text:style-name="P15"/>
      <text:p text:style-name="P16">§.3</text:p>
      <text:list text:style-name="WWNum10">
        <text:list-item text:start-value="1">
          <text:p text:style-name="P17">Organizatorem Biblioteki jest Gmina Brody.</text:p>
        </text:list-item>
        <text:list-item>
          <text:p text:style-name="P18">Siedzibą Biblioteki jest budynek w Brodach ul. Radomska 34.</text:p>
        </text:list-item>
        <text:list-item>
          <text:p text:style-name="P19">Terenem jej działania jest obszar administracyjny Gminy Brody.</text:p>
        </text:list-item>
        <text:list-item>
          <text:p text:style-name="P20">Biblioteka jest samodzielną jednostką organizacyjną.</text:p>
        </text:list-item>
      </text:list>
      <text:p text:style-name="P21"/>
      <text:p text:style-name="P22">§.4</text:p>
      <text:p text:style-name="P23">Celem działania Biblioteki jest rozwijanie i zaspakajanie potrzeb czytelniczych i informacyjnych społeczeństwa, upowszechnianie wiedzy oraz rozwój kultury.</text:p>
      <text:p text:style-name="P24"><text:s text:c="10"/></text:p>
      <text:p text:style-name="P25"><text:span text:style-name="T26"><text:s/></text:span><text:span text:style-name="T27">§.5</text:span><text:span text:style-name="T28"><text:s text:c="20"/></text:span></text:p>
      <text:p text:style-name="P29">Biblioteka jest finansowana z:</text:p>
      <text:list text:style-name="WWNum9">
        <text:list-item>
          <text:p text:style-name="P30">dotacji podmiotowej,</text:p>
        </text:list-item>
        <text:list-item>
          <text:p text:style-name="P31">dotacji celowej z budżetu państwa,</text:p>
        </text:list-item>
        <text:list-item>
          <text:p text:style-name="P32">dotacji celowej z budżetu gminy,</text:p>
        </text:list-item>
        <text:list-item>
          <text:p text:style-name="P33">darowizn</text:p>
        </text:list-item>
        <text:list-item>
          <text:p text:style-name="P34">przychodów<text:s/>z innych źródeł</text:p>
        </text:list-item>
      </text:list>
      <text:p text:style-name="P35"/>
      <text:p text:style-name="P36"><text:span text:style-name="T37">§.6</text:span><text:span text:style-name="T38"><text:s text:c="13"/></text:span></text:p>
      <text:p text:style-name="P39">Biblioteka korzysta z fachowej pomocy Wojewódzkiej Biblioteki Publicznej.</text:p>
      <text:p text:style-name="P40"/>
      <text:p text:style-name="P41">§.7</text:p>
      <text:p text:style-name="P42">Merytoryczny nadzór nad biblioteką sprawuje Wojewódzka Biblioteka Publiczna.</text:p>
      <text:p text:style-name="P43"/>
      <text:list text:style-name="WWNum7" text:continue-numbering="true">
        <text:list-item>
          <text:p text:style-name="P44">STRUKTURA ORGANIZACYJNA BIBLIOTEKI</text:p>
        </text:list-item>
      </text:list>
      <text:p text:style-name="P45"/>
      <text:p text:style-name="P46">§.8</text:p>
      <text:list text:style-name="WWNum11">
        <text:list-item text:start-value="1">
          <text:p text:style-name="P47">Na czele biblioteki stoi<text:s/>dyrektor. Dyrektora powołuje i odwołuje Wójt Gminy. Dyrektor kieruje działalnością biblioteki, jest za nią odpowiedzialny i reprezentuje ją na zewnątrz.</text:p>
        </text:list-item>
        <text:list-item>
          <text:p text:style-name="P48">Podczas nieobecności dyrektora za sprawy merytoryczne odpowiada osoba , której zostało udzielone upoważnienie.</text:p>
        </text:list-item>
        <text:list-item>
          <text:p text:style-name="P49"><text:span text:style-name="T50">Zakres czynności dla pracowników Gminnej Biblioteki Publicznej opracowuje zatwierdza dyrektor.</text:span></text:p>
        </text:list-item>
        <text:list-item>
          <text:p text:style-name="P51">Zakres czynności sporządza się i wręcza równocześnie z angażem na dane stanowisko. Jeden egzemplarz zakresu czynności podpisany przez pracownika <text:s/>przechowywany jest w jego aktach osobowych.</text:p>
        </text:list-item>
        <text:list-item>
          <text:p text:style-name="P52">Niezależnie od zakresu czynności wszyscy pracownicy Gminnej Biblioteki Publicznej wykonują obowiązki wynikające z przepisów prawa lub przepisów wewnętrznych wydanych przez Dyrektora należące do ich kompetencji.</text:p>
        </text:list-item>
      </text:list>
      <text:p text:style-name="P53"/>
      <text:p text:style-name="P54">§.9</text:p>
      <text:p text:style-name="P55">Biblioteka prowadzi wypożyczalnię i czytelnię w bibliotece macierzystej, oraz w Filiach bibliotecznych w Lubieni i w Stykowie.</text:p>
      <text:p text:style-name="P56">§.10</text:p>
      <text:p text:style-name="P57">Zakres działania Biblioteki oraz Filii, w tym zadania Dyrektora, Głównego Księgowego oraz pracowników określa załącznik Nr 1 do niniejszego regulaminu, oraz schemat organizacyjny który stanowi załącznik Nr 2.</text:p>
      <text:p text:style-name="P58"/>
      <text:list text:style-name="WWNum7" text:continue-numbering="true">
        <text:list-item>
          <text:p text:style-name="P59">POSTANOWIENIA KOŃCOWE</text:p>
        </text:list-item>
      </text:list>
      <text:p text:style-name="P60">§.11</text:p>
      <text:list text:style-name="WWNum12">
        <text:list-item text:start-value="1">
          <text:p text:style-name="P61"><text:span text:style-name="T62">W sprawach nieuregulowanych regulaminem organizacyjnym obowiązują przepisy</text:span><text:span text:style-name="T63"><text:s/></text:span><text:span text:style-name="T64">prawa pracy, Statutu Biblioteki oraz zarządzenia wewnętrzne.</text:span></text:p>
        </text:list-item>
        <text:list-item>
          <text:p text:style-name="P65">Regulamin<text:s/>organizacyjny podlega zaopiniowaniu przez Wójta Gminy Brody.</text:p>
        </text:list-item>
        <text:list-item>
          <text:p text:style-name="P66">Z niniejszym regulaminem należy zapoznać pracowników Biblioteki.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Standard"/>
      <text:p text:style-name="Standard"/>
      <text:p text:style-name="P96">Załącznik Nr.1 do Regulaminu Organizacyjnego Gminnej Biblioteki Publicznej w Brodach.</text:p>
      <text:p text:style-name="P97"><text:s/></text:p>
      <text:p text:style-name="P98"/>
      <text:p text:style-name="P99">ZAKRES<text:s/>DZIAŁANIA BILIOTEKI</text:p>
      <text:p text:style-name="P100"><text:s/></text:p>
      <text:p text:style-name="P101"/>
      <text:list text:style-name="LFO19" text:continue-numbering="true">
        <text:list-item>
          <text:p text:style-name="P102"><text:span text:style-name="T103">Do<text:s/></text:span><text:span text:style-name="T104"><text:s/></text:span><text:span text:style-name="T105">obowiązków Dyrektora Biblioteki należy:</text:span></text:p>
        </text:list-item>
      </text:list>
      <text:p text:style-name="Standard"/>
      <text:list text:style-name="LFO20" text:continue-numbering="true">
        <text:list-item>
          <text:p text:style-name="P106">Realizacja zadań statutowych Biblioteki.</text:p>
        </text:list-item>
        <text:list-item>
          <text:p text:style-name="P107">Współpraca z organami administracji samorządowej i organizacjami społecznymi.</text:p>
        </text:list-item>
        <text:list-item>
          <text:p text:style-name="P108">Planowanie odpowiednio do potrzeb wydatków Biblioteki.</text:p>
        </text:list-item>
        <text:list-item>
          <text:p text:style-name="P109">Decydowanie o<text:s/>celowości wydatków w ramach uchwalonego budżetu.</text:p>
        </text:list-item>
        <text:list-item>
          <text:p text:style-name="P110">Zatwierdzanie planów pracy, budżetu i sprawozdań z działalności Biblioteki.</text:p>
        </text:list-item>
        <text:list-item>
          <text:p text:style-name="P111">Wydawanie zarządzeń, instrukcji i wszelkiego rodzaju regulaminów wewnętrznych.</text:p>
        </text:list-item>
        <text:list-item>
          <text:p text:style-name="P112">Koordynacja pracy filii bibliotecznych i sprawowanie<text:s/>nad nimi nadzoru.</text:p>
        </text:list-item>
        <text:list-item>
          <text:p text:style-name="P113">Zawieranie umów o pracę.</text:p>
        </text:list-item>
        <text:list-item>
          <text:p text:style-name="P114">Wykonywanie innych czynności z zakresu prawa pracy wobec pracowników zatrudnionych w Bibliotece.</text:p>
        </text:list-item>
      </text:list>
      <text:p text:style-name="P115"/>
      <text:list text:style-name="LFO21" text:continue-numbering="true">
        <text:list-item>
          <text:p text:style-name="P116">Do szczegółowego zakresu działania Biblioteki należy:</text:p>
        </text:list-item>
      </text:list>
      <text:p text:style-name="P117"/>
      <text:list text:style-name="LFO22" text:continue-numbering="true">
        <text:list-item>
          <text:p text:style-name="P118">Gromadzenie, opracowanie i przechowywanie materiałów bibliotecznych, ze szczególnym uwzględnieniem materiałów dotyczących własnego regionu.</text:p>
        </text:list-item>
        <text:list-item>
          <text:p text:style-name="P119">Udostępnianie zbiorów bibliotecznych na miejscu, wypożyczanie do domu oraz prowadzenie<text:s/>wypożyczeń<text:s/><text:s/>międzybibliotecznych z uwzględnieniem szczególnych potrzeb dzieci i młodzieży<text:s/>oraz ludzi niepełnosprawnych.</text:p>
        </text:list-item>
        <text:list-item>
          <text:p text:style-name="P120">Prowadzenie działalności informacyjno-bibliograficznej.</text:p>
        </text:list-item>
        <text:list-item>
          <text:p text:style-name="P121">Popularyzacja książek i czytelnictwa.</text:p>
        </text:list-item>
        <text:list-item>
          <text:p text:style-name="P122">Współdziałanie z innymi bibliotekami, instytucjami upowszechniania kultury, organizacjami i towarzystwami <text:s/>w rozwijaniu i zaspakajani u potrzeb oświatowych i kulturalnych społeczeństwa.</text:p>
        </text:list-item>
        <text:list-item>
          <text:p text:style-name="P123">Doskonalenie form i metod pracy bibliotecznej.</text:p>
        </text:list-item>
      </text:list>
      <text:p text:style-name="Standard"/>
      <text:p text:style-name="P124"/>
      <text:p text:style-name="P125">W zakresie gromadzenia zbiorów</text:p>
      <text:p text:style-name="Standard"/>
      <text:list text:style-name="LFO23" text:continue-numbering="true">
        <text:list-item>
          <text:p text:style-name="P126">Bieżący przegląd<text:s/>nowości wydawniczych, oraz<text:s/>ofert wydawniczych z poszczególnych wydawnictw krajowych.</text:p>
        </text:list-item>
        <text:list-item>
          <text:p text:style-name="P127"><text:s/>Gromadzenie<text:s/>materiałów bibliotecznych wszelkiego rodzaju, literatury, zbiorów regionalnych i wybranych zbiorów specjalnych dla Biblioteki oraz podległych jej Filii Bibliotecznych zgodnie z ich strukturą i zapotrzebowaniem użytkowników.</text:p>
        </text:list-item>
        <text:list-item>
          <text:p text:style-name="P128">Zakup nowości wydawniczych.</text:p>
        </text:list-item>
      </text:list>
      <text:p text:style-name="Standard"/>
      <text:p text:style-name="Standard"/>
      <text:p text:style-name="Standard"/>
      <text:p text:style-name="P129"/>
      <text:p text:style-name="Textbody"/>
      <text:p text:style-name="Standard"/>
      <text:p text:style-name="P130"><text:span text:style-name="T131">W zakresie działalności Bibliotekarzy - obsługa wypożyczalni :</text:span></text:p>
      <text:p text:style-name="P132">1. <text:s text:c="3"/><text:s/>Prowadzenie inwentarza księgozbioru oraz prac z tym związanych,</text:p>
      <text:p text:style-name="P133">2. <text:s text:c="3"/><text:s/>Prowadzenie kartoteki czytelników, zobowiązań i książek wypożyczonych,</text:p>
      <text:p text:style-name="P134">3. <text:s text:c="3"/><text:s/>Prowadzenie na bieżąco wszelkiej niezbędnej dokumentacji,</text:p>
      <text:list text:style-name="LFO24" text:continue-numbering="true">
        <text:list-item>
          <text:p text:style-name="P135">Szeroka popularyzacja czytelnictwa w środowisku działania biblioteki, poprzez współudział w organizowaniu różnych form pracy z czytelnikami takich jak wystawy książek, donoszenie książek do domu ludziom chorym i niepełnosprawnym.</text:p>
        </text:list-item>
      </text:list>
      <text:p text:style-name="P136">5.<text:s/><text:s/><text:s/>Dbanie o powierzony sprzęt biblioteczny i zbiory,</text:p>
      <text:p text:style-name="P137">6.<text:s text:c="3"/>Sporządzanie sprawozdań,</text:p>
      <text:p text:style-name="P138">7. <text:s/><text:s/>Odpowiedzialność materialna za powierzone mienie,</text:p>
      <text:p text:style-name="P139">8.<text:s/>Prowadzenie wypożyczeń<text:s/><text:s/>międzybibliotecznych książek, których nie ma<text:s/><text:line-break/>w zbiorach Biblioteki Publicznej,</text:p>
      <text:p text:style-name="P140">9. <text:s text:c="2"/>Prowadzenie informacji bibliograficznej w oparciu o księgozbiór,</text:p>
      <text:p text:style-name="P141">10. <text:s/>Organizowanie form pracy z czytelnikiem zbiorowym, lekcje biblioteczne oraz inne formy upowszechniania czytelnictwa,</text:p>
      <text:p text:style-name="P142">11. Wykonywanie prac związanych z nabyciem i opracowaniem zbiorów<text:s/>bibliotecznych,</text:p>
      <text:p text:style-name="P143">12. Wypożyczanie książek w godzinach otwarcia oraz prowadzenie dokumentacji związanej z wypożyczeniami,</text:p>
      <text:list text:style-name="LFO25" text:continue-numbering="true">
        <text:list-item>
          <text:p text:style-name="P144">Troska o powierzony księgozbiór i sprzęt oraz o estetyczny wygląd biblioteki.</text:p>
        </text:list-item>
      </text:list>
      <text:p text:style-name="Standard"/>
      <text:list text:style-name="LFO26" text:continue-numbering="true">
        <text:list-item>
          <text:p text:style-name="P145">Księgowość.</text:p>
        </text:list-item>
      </text:list>
      <text:p text:style-name="Standard"/>
      <text:p text:style-name="P146">Zadania działu obejmują:</text:p>
      <text:p text:style-name="Standard"/>
      <text:list text:style-name="LFO27" text:continue-numbering="true">
        <text:list-item>
          <text:p text:style-name="P147">Prowadzenie<text:s/>rachunkowości zgodnie z obowiązującymi przepisami.</text:p>
        </text:list-item>
        <text:list-item>
          <text:p text:style-name="P148">Sporządzanie projektów planów finansowych – przychody, rozchody, stan środków obrotowych i rozliczanie z budżetem.</text:p>
        </text:list-item>
        <text:list-item>
          <text:p text:style-name="P149">Prowadzenie ewidencji dla i sprawozdawczości dla poszczególnych rodzajów przychodów i rozchodów.</text:p>
        </text:list-item>
        <text:list-item>
          <text:p text:style-name="P150">Sporządzanie list wynagrodzeń oraz dokonywanie rozliczeń <text:s/>związanych z wynagrodzeniami pracowników Biblioteki.</text:p>
        </text:list-item>
        <text:list-item>
          <text:p text:style-name="P151">Naliczanie odpisów i realizacja funduszu socjalnego.</text:p>
        </text:list-item>
        <text:list-item>
          <text:p text:style-name="P152">Nadzorowanie prawidłowości obiegu dokumentów zgodnie z instrukcją obiegu dokumentów finansowych.</text:p>
        </text:list-item>
      </text:list>
      <text:p text:style-name="Standard"/>
      <text:p text:style-name="P153">IV Zasady korespondencji</text:p>
      <text:p text:style-name="Standard"/>
      <text:p text:style-name="Standard">1. Korespondencja wychodząca z biblioteki podpisywana jest przez Dyrektora lub upoważnionego pracownika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OpenSymbol" style:font-name-complex="OpenSymbol"/>
    </style:style>
    <style:style style:name="WW_CharLFO3LVL2" style:family="text">
      <style:text-properties style:font-name-asian="OpenSymbol" style:font-name-complex="OpenSymbol"/>
    </style:style>
    <style:style style:name="WW_CharLFO3LVL3" style:family="text">
      <style:text-properties style:font-name-asian="OpenSymbol" style:font-name-complex="OpenSymbol"/>
    </style:style>
    <style:style style:name="WW_CharLFO3LVL4" style:family="text">
      <style:text-properties style:font-name-asian="OpenSymbol" style:font-name-complex="OpenSymbol"/>
    </style:style>
    <style:style style:name="WW_CharLFO3LVL5" style:family="text">
      <style:text-properties style:font-name-asian="OpenSymbol" style:font-name-complex="OpenSymbol"/>
    </style:style>
    <style:style style:name="WW_CharLFO3LVL6" style:family="text">
      <style:text-properties style:font-name-asian="OpenSymbol" style:font-name-complex="OpenSymbol"/>
    </style:style>
    <style:style style:name="WW_CharLFO3LVL7" style:family="text">
      <style:text-properties style:font-name-asian="OpenSymbol" style:font-name-complex="OpenSymbol"/>
    </style:style>
    <style:style style:name="WW_CharLFO3LVL8" style:family="text">
      <style:text-properties style:font-name-asian="OpenSymbol" style:font-name-complex="OpenSymbol"/>
    </style:style>
    <style:style style:name="WW_CharLFO3LVL9" style:family="text">
      <style:text-properties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fo:font-size="12pt" style:font-size-asian="12pt" style:font-size-complex="12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style style:name="WW_CharLFO23LVL1" style:family="text">
      <style:text-properties fo:font-size="12pt" style:font-size-asian="12pt" style:font-size-complex="12pt"/>
    </style:style>
    <style:style style:name="WW_CharLFO24LVL1" style:family="text">
      <style:text-properties fo:font-size="12pt" style:font-size-asian="12pt" style:font-size-complex="12pt"/>
    </style:style>
    <style:style style:name="WW_CharLFO25LVL1" style:family="text">
      <style:text-properties fo:font-size="12pt" style:font-size-asian="12pt" style:font-size-complex="12pt"/>
    </style:style>
    <style:style style:name="WW_CharLFO26LVL1" style:family="text">
      <style:text-properties fo:font-size="12pt" style:font-size-asian="12pt" style:font-size-complex="12pt"/>
    </style:style>
    <style:style style:name="WW_CharLFO2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Użytkownik systemu Windows</dc:creator>
    <meta:creation-date>2013-03-12T12:58:00Z</meta:creation-date>
    <dc:date>2021-07-21T09:14:00Z</dc:date>
    <meta:template xlink:href="Normal" xlink:type="simple"/>
    <meta:editing-cycles>4</meta:editing-cycles>
    <meta:editing-duration>PT1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57" meta:character-count="6692" meta:row-count="47" meta:non-whitespace-character-count="5748"/>
  </office:meta>
</office:document-meta>
</file>