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1.482cm" style:rel-column-width="5707*"/>
    </style:style>
    <style:style style:name="Tabela2.B" style:family="table-column">
      <style:table-column-properties style:column-width="9.851cm" style:rel-column-width="37948*"/>
    </style:style>
    <style:style style:name="Tabela2.C" style:family="table-column">
      <style:table-column-properties style:column-width="5.68cm" style:rel-column-width="21880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" style:family="table">
      <style:table-properties style:width="17cm" table:align="left"/>
    </style:style>
    <style:style style:name="Tabela1.A" style:family="table-column">
      <style:table-column-properties style:column-width="3.477cm"/>
    </style:style>
    <style:style style:name="Tabela1.B" style:family="table-column">
      <style:table-column-properties style:column-width="4.572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2.626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line-height="150%" fo:text-align="end" style:justify-single-word="false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/>
      <style:text-properties fo:font-weight="bold" style:font-weight-asian="bold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14" style:family="paragraph" style:parent-style-name="Text_20_body">
      <style:paragraph-properties fo:margin-left="0cm" fo:margin-right="0cm" fo:margin-top="0.318cm" fo:margin-bottom="0.423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15" style:family="paragraph" style:parent-style-name="Standard">
      <style:paragraph-properties fo:margin-left="0cm" fo:margin-right="0cm" fo:margin-top="0.318cm" fo:margin-bottom="0.423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line-height="150%"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margin-top="0cm" fo:margin-bottom="0cm" fo:line-height="150%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19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20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indent="0cm" style:auto-text-indent="false" fo:padding="0cm" fo:border="none"/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 fo:padding="0cm" fo:border="none"/>
    </style:style>
    <style:style style:name="T1" style:family="text">
      <style:text-properties style:text-line-through-style="none" style:font-name="Times New Roman" fo:font-size="12pt" style:text-underline-style="none" fo:font-weight="bold" style:text-blinking="false" style:font-size-asian="12pt" style:font-size-complex="12pt"/>
    </style:style>
    <style:style style:name="T2" style:family="text">
      <style:text-properties style:text-line-through-style="none" style:font-name="Times New Roman" fo:font-size="12pt" style:text-underline-style="none" fo:font-weight="bold" style:text-blinking="false" style:font-size-asian="12pt" style:font-weight-asian="bold" style:font-size-complex="12pt" style:font-weight-complex="bold"/>
    </style:style>
    <style:style style:name="T3" style:family="text">
      <style:text-properties style:text-line-through-style="none" style:font-name="Times New Roman" fo:font-size="12pt" style:text-underline-style="none" fo:font-weight="normal" style:text-blinking="false" style:font-size-asian="12pt" style:font-size-complex="12pt"/>
    </style:style>
    <style:style style:name="T4" style:family="text">
      <style:text-properties style:text-line-through-style="none" style:font-name="Times New Roman" fo:font-size="12pt" style:text-underline-style="none" fo:font-weight="normal" style:text-blinking="false" style:font-size-asian="12pt" style:font-weight-asian="normal" style:font-size-complex="12pt" style:font-weight-complex="normal"/>
    </style:style>
    <style:style style:name="T5" style:family="text">
      <style:text-properties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>Brody</text:span></text:span><text:span text:style-name="T3">, dnia 10. 06. 2026 r.</text:span></text:p>
      <text:p text:style-name="P2"><text:span text:style-name="Strong_20_Emphasis"><text:span text:style-name="T1">Nazwa Zamawiającego</text:span></text:span></text:p>
      <text:p text:style-name="P20">Urząd Gminy w Brodach</text:p>
      <text:p text:style-name="P20">Centrum Usług Społecznych w Brodach</text:p>
      <text:p text:style-name="P20">27 – 230 Brody, </text:p>
      <text:p text:style-name="P5">ul. Stanisława Staszica 3</text:p>
      <text:p text:style-name="P6"/>
      <text:p text:style-name="P4"><text:span text:style-name="Strong_20_Emphasis"><text:span text:style-name="T1">Do wszystkich Wykonawców</text:span></text:span><text:span text:style-name="Strong_20_Emphasis"><text:span text:style-name="T3"> </text:span></text:span><text:span text:style-name="Strong_20_Emphasis"><text:span text:style-name="T1">uczestniczących w postępowaniu:</text:span></text:span></text:p>
      <text:p text:style-name="P4"><text:span text:style-name="Strong_20_Emphasis"><text:span text:style-name="T1"/></text:span></text:p>
      <text:p text:style-name="P4"><text:span text:style-name="Strong_20_Emphasis"><text:span text:style-name="T1">ZAWIADOMIENIE O WYBORZE NAJKORZYSTNIEJSZEJ OFERTY</text:span></text:span></text:p>
      <text:p text:style-name="P4"><text:span text:style-name="Strong_20_Emphasis"><text:span text:style-name="T1"/></text:span></text:p>
      <text:p text:style-name="P2"><text:span text:style-name="T3">Działając w imieniu Zamawiającego, informuję, że w postępowaniu o udzielenie zamówienia na:<text:line-break/></text:span><text:span text:style-name="T2">„Dostawa i uruchomienie wirtualnej strzelnicy wraz z przeszkoleniem z obsługi urządzenia”,</text:span><text:span text:style-name="T3"><text:line-break/>po dokonaniu powtórnej oceny i badania ofert, jako najkorzystniejsza została wybrana oferta złożona przez:</text:span></text:p>
      <text:p text:style-name="P9">Przedsiębiorstwo Militarne DWS Sp. z o.o.</text:p>
      <text:p text:style-name="P8">ul. Wolska 8, 95-070 Rąbień</text:p>
      <text:p text:style-name="P7"/>
      <text:p text:style-name="P2"><text:span text:style-name="T3">Cena wybranej oferty: </text:span><text:span text:style-name="T2">97.900,00 PLN</text:span></text:p>
      <text:p text:style-name="P2"><text:span text:style-name="Strong_20_Emphasis"><text:span text:style-name="T4"/></text:span></text:p>
      <text:p text:style-name="P2"><text:span text:style-name="Strong_20_Emphasis"><text:span text:style-name="T1">Uzasadnienie wyboru</text:span></text:span></text:p>
      <text:p text:style-name="P15">Wybrany Wykonawca spełnia wszystkie warunki udziału w postępowaniu określone w Zapytaniu Ofertowym. Złożona oferta jest ważna, nie podlega odrzuceniu i uzyskała najwyższą liczbę punktów zgodnie z kryteriami oceny ofert określonymi przez Zamawiającego. <text:span text:style-name="T5">Cena oferty nie przekracza kwoty, jaką Zamawiający zamierza przeznaczyć na sfinansowanie przedmiotu zamówienia</text:span></text:p>
      <text:p text:style-name="P2"><text:span text:style-name="Strong_20_Emphasis"><text:span text:style-name="T1">Informacja o powtórnej ocenie</text:span></text:span></text:p>
      <text:p text:style-name="P15">Zamawiający informuje, że niniejszy wybór jest wynikiem unieważnienia czynności wyboru najkorzystniejszej oferty z dnia 20. 05. 2026 r. oraz dokonania powtórnego badania i oceny ofert. Powtórna procedura została przeprowadzona z uwagi na: ujawnienie błędu w ramach procedury autokontroli, w związku z tym dokonano unieważnienia wyboru z dnia 20. 05. 2026 r. i powtórzono procedurę. </text:p>
      <text:p text:style-name="P15"/>
      <text:p text:style-name="P2"><text:soft-page-break/><text:span text:style-name="Strong_20_Emphasis"><text:span text:style-name="T1">Streszczenie oceny i porównania złożonych ofert</text:span></text:span></text:p>
      <text:p text:style-name="P15">Poniższa tabela przedstawia punktację przyznaną ofertom, które nie podlegają odrzuceniu w toku powtórnej oceny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6">Nazwa i adres wykonawcy</text:p>
          </table:table-cell>
          <table:table-cell table:style-name="Tabela2.C1" office:value-type="string">
            <text:p text:style-name="P16">Ilość przyznanych punktów</text:p>
          </table:table-cell>
        </table:table-row>
        <table:table-row>
          <table:table-cell table:style-name="Tabela2.A2" office:value-type="float" office:value="1">
            <text:p text:style-name="P16">1</text:p>
          </table:table-cell>
          <table:table-cell table:style-name="Tabela2.B2" office:value-type="string">
            <text:p text:style-name="P16">Przedsiębiorstwo Militarne DWS Sp. z o.o.</text:p>
            <text:p text:style-name="P17">ul. Wolska 8, 95-070 Rąbień</text:p>
          </table:table-cell>
          <table:table-cell table:style-name="Tabela2.C2" office:value-type="float" office:value="100">
            <text:p text:style-name="P16">100</text:p>
          </table:table-cell>
        </table:table-row>
        <table:table-row>
          <table:table-cell table:style-name="Tabela2.A2" office:value-type="float" office:value="2">
            <text:p text:style-name="P16">2</text:p>
          </table:table-cell>
          <table:table-cell table:style-name="Tabela2.B2" office:value-type="string">
            <text:p text:style-name="P16">Autocomp Management Sp. z o. o.</text:p>
            <text:p text:style-name="P16">ul. 1 Maja 36, 71-627 Szczecin</text:p>
          </table:table-cell>
          <table:table-cell table:style-name="Tabela2.C2" office:value-type="float" office:value="92.63">
            <text:p text:style-name="P16">92,63</text:p>
          </table:table-cell>
        </table:table-row>
        <table:table-row>
          <table:table-cell table:style-name="Tabela2.A2" office:value-type="float" office:value="3">
            <text:p text:style-name="P16">3</text:p>
          </table:table-cell>
          <table:table-cell table:style-name="Tabela2.B2" office:value-type="string">
            <text:p text:style-name="P16">Milisystem S.A</text:p>
            <text:p text:style-name="P16">ul. Gorzowska 19, 87-100 Toruń</text:p>
          </table:table-cell>
          <table:table-cell table:style-name="Tabela2.C2" office:value-type="float" office:value="90.58">
            <text:p text:style-name="P16">90,58</text:p>
          </table:table-cell>
        </table:table-row>
        <table:table-row>
          <table:table-cell table:style-name="Tabela2.A2" office:value-type="float" office:value="4">
            <text:p text:style-name="P16">4</text:p>
          </table:table-cell>
          <table:table-cell table:style-name="Tabela2.B2" office:value-type="string">
            <text:p text:style-name="P16">VRTechnology Sp. z o. o</text:p>
            <text:p text:style-name="P16">ul. Łużycka 16, 44-100 Gliwice</text:p>
          </table:table-cell>
          <table:table-cell table:style-name="Tabela2.C2" office:value-type="float" office:value="89.66">
            <text:p text:style-name="P16">89,66</text:p>
          </table:table-cell>
        </table:table-row>
        <table:table-row>
          <table:table-cell table:style-name="Tabela2.A2" office:value-type="float" office:value="5">
            <text:p text:style-name="P16">5</text:p>
          </table:table-cell>
          <table:table-cell table:style-name="Tabela2.B2" office:value-type="string">
            <text:p text:style-name="P16">Sunway Network Spółka Akcyjna</text:p>
            <text:p text:style-name="P16">ul. Zwycięzców 28/U13, 03-938 Warszawa</text:p>
          </table:table-cell>
          <table:table-cell table:style-name="Tabela2.C2" office:value-type="float" office:value="87.37">
            <text:p text:style-name="P16">87,37</text:p>
          </table:table-cell>
        </table:table-row>
      </table:table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8"/>
          </table:table-cell>
        </table:table-row>
      </table:table>
      <text:p text:style-name="P12">Oferty firm:</text:p>
      <text:list xml:id="list7449113716073167927" text:style-name="L1">
        <text:list-item>
          <text:p text:style-name="P21">Autocomp Management Sp. z o. o.;</text:p>
        </text:list-item>
        <text:list-item>
          <text:p text:style-name="P21">Milisystem S. A;</text:p>
        </text:list-item>
        <text:list-item>
          <text:p text:style-name="P21">VRTechnology Sp. z o. o.;</text:p>
        </text:list-item>
        <text:list-item>
          <text:p text:style-name="P21">Sunway Network Spółka Akcyjna;</text:p>
        </text:list-item>
      </text:list>
      <text:p text:style-name="P12">nie zostały wybrane w przedmiotowym postępowaniu, ponieważ w toku ponownej oceny i bilansu kryteriów uzyskały mniejszą łączną liczbę punktów niż oferta uznana za najkorzystniejszą.” </text:p>
      <text:p text:style-name="P10"><text:span text:style-name="Strong_20_Emphasis"><text:span text:style-name="T1"/></text:span></text:p>
      <text:p text:style-name="P12"><text:span text:style-name="Strong_20_Emphasis"><text:span text:style-name="T1"/></text:span></text:p>
      <text:p text:style-name="P14">Dziękujemy wszystkim Wykonawcom za udział w postępowaniu i złożenie ofert.</text:p>
      <text:p text:style-name="P13"/>
      <text:p text:style-name="P13"/>
      <text:p text:style-name="P11"><text:span text:style-name="T3">Dyrektor Centrum Usług Społecznych</text:span></text:p>
      <text:p text:style-name="P11"><text:span text:style-name="T3"/></text:p>
      <text:p text:style-name="P11"><text:span text:style-name="T3">Piotr Ambroszczyk<text:line-break/></text:span></text:p>
      <text:p text:style-name="P11"><text:span text:style-name="Emphasis"><text:span text:style-name="T3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Kosałka-Zięba</meta:initial-creator>
    <meta:creation-date>2026-06-10T11:45:50.52</meta:creation-date>
    <dc:date>2026-06-11T09:29:08.36</dc:date>
    <dc:creator>Joanna Kosałka-Zięba</dc:creator>
    <meta:editing-duration>PT1H13M14S</meta:editing-duration>
    <meta:editing-cycles>4</meta:editing-cycles>
    <meta:generator>OpenOffice/4.1.3$Win32 OpenOffice.org_project/413m1$Build-9783</meta:generator>
    <meta:printed-by>Joanna Kosałka-Zięba</meta:printed-by>
    <meta:print-date>2026-06-10T13:14:26.81</meta:print-date>
    <meta:document-statistic meta:table-count="2" meta:image-count="0" meta:object-count="0" meta:page-count="2" meta:paragraph-count="50" meta:word-count="345" meta:character-count="2389"/>
  </office:meta>
</office:document-meta>
</file>