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fo:line-height="150%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318cm" fo:margin-bottom="0.423cm" fo:line-height="150%" fo:text-align="end" style:justify-single-word="false" fo:text-indent="0cm" style:auto-text-indent="false" fo:padding="0cm" fo:border="none"/>
      <style:text-properties style:text-line-through-style="none" style:font-name="Times New Roman" fo:font-size="12pt" style:text-underline-style="none" fo:font-weight="normal" style:text-blinking="false" style:font-size-asian="12pt" style:font-size-complex="12pt"/>
    </style:style>
    <style:style style:name="P3" style:family="paragraph" style:parent-style-name="Text_20_body">
      <style:paragraph-properties fo:margin-left="0cm" fo:margin-right="0cm" fo:margin-top="0.318cm" fo:margin-bottom="0.423cm" fo:line-height="150%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635cm" fo:margin-bottom="0.318cm" fo:line-height="150%" fo:text-indent="0cm" style:auto-text-indent="false" fo:padding="0cm" fo:border="none"/>
      <style:text-properties style:text-line-through-style="none" style:font-name="Times New Roman" fo:font-size="12pt" style:text-underline-style="none" fo:font-weight="bold" style:text-blinking="false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 fo:padding="0cm" fo:border="none"/>
      <style:text-properties style:text-line-through-style="none" style:font-name="Times New Roman" fo:font-size="12pt" style:text-underline-style="none" fo:font-weight="bold" style:text-blinking="false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style:text-line-through-style="none" style:font-name="Times New Roman" fo:font-size="12pt" style:text-underline-style="none" fo:font-weight="bold" style:text-blinking="false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style:text-line-through-style="none" style:font-name="Times New Roman" fo:font-size="12pt" style:text-underline-style="none" fo:font-weight="bold" style:text-blinking="false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50%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635cm" fo:margin-bottom="0.318cm" fo:line-height="150%" fo:text-indent="0cm" style:auto-text-indent="false" fo:padding="0cm" fo:border="none"/>
      <style:text-properties style:text-line-through-style="none" style:font-name="Times New Roman" fo:font-size="12pt" style:text-underline-style="none" fo:font-weight="bold" style:text-blinking="false" style:font-size-asian="12pt" style:font-size-complex="12pt"/>
    </style:style>
    <style:style style:name="P12" style:family="paragraph" style:parent-style-name="Standard">
      <style:paragraph-properties fo:margin-left="0cm" fo:margin-right="0cm" fo:margin-top="0.635cm" fo:margin-bottom="0.318cm" fo:line-height="150%" fo:text-align="start" style:justify-single-word="false" fo:text-indent="0cm" style:auto-text-indent="false" fo:padding="0cm" fo:border="none"/>
      <style:text-properties style:text-line-through-style="none" style:font-name="Times New Roman" fo:font-size="12pt" style:text-underline-style="none" fo:font-weight="bold" style:text-blinking="false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499cm" fo:line-height="150%" fo:text-indent="0cm" style:auto-text-indent="false" fo:padding="0cm" fo:border="none"/>
    </style:style>
    <style:style style:name="P14" style:family="paragraph" style:parent-style-name="Horizontal_20_Line">
      <style:paragraph-properties fo:margin-top="0cm" fo:margin-bottom="0cm" fo:line-height="150%" fo:text-align="end" style:justify-single-word="false" fo:padding="0cm" fo:border="none"/>
    </style:style>
    <style:style style:name="T1" style:family="text">
      <style:text-properties style:text-line-through-style="none" style:font-name="Times New Roman" fo:font-size="12pt" style:text-underline-style="none" fo:font-weight="bold" style:text-blinking="false" style:font-size-asian="12pt" style:font-size-complex="12pt"/>
    </style:style>
    <style:style style:name="T2" style:family="text">
      <style:text-properties style:text-line-through-style="none" style:font-name="Times New Roman" fo:font-size="12pt" style:text-underline-style="none" fo:font-weight="normal" style:text-blinking="false" style:font-size-asian="12pt" style:font-size-complex="12pt"/>
    </style:style>
    <style:style style:name="T3" style:family="text">
      <style:text-properties style:text-line-through-style="none" style:font-name="Times New Roman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4" style:family="text"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rody 02. 06. 2026r. </text:p>
      <text:p text:style-name="P8">Urząd Gminy w Brodach</text:p>
      <text:p text:style-name="P8">Ul. Stanisława Staszica 3</text:p>
      <text:p text:style-name="P8">27-230 Brody</text:p>
      <text:p text:style-name="P8"/>
      <text:p text:style-name="P7">Zawiadomienie o unieważnieniu czynności wyboru najkorzystniejszej oferty</text:p>
      <text:p text:style-name="P10"><text:span text:style-name="T2"/></text:p>
      <text:p text:style-name="P9"><text:span text:style-name="Strong_20_Emphasis"><text:span text:style-name="T1">Dotyczy:</text:span></text:span><text:span text:style-name="T2"> postępowania prowadzonego w trybie Zapytania Ofertowego </text:span></text:p>
      <text:p text:style-name="P9"><text:span text:style-name="T2">pn: „</text:span><text:span text:style-name="T5">Dostawa i uruchomienie wirtualnej strzelnicy wraz z przeszkoleniem z obsługi urządzenia"</text:span></text:p>
      <text:p text:style-name="P11">I. Informacja o unieważnieniu czynności</text:p>
      <text:p text:style-name="P9"><text:span text:style-name="T2">Zamawiający informuje o unieważnieniu czynności wyboru najkorzystniejszej oferty z dnia 20.05.2026 r. w </text:span><text:span text:style-name="Strong_20_Emphasis"><text:span text:style-name="T1">całości.</text:span></text:span></text:p>
      <text:p text:style-name="P9"><text:span text:style-name="Strong_20_Emphasis"><text:span text:style-name="T3">Unieważnienie czynności jest wynikiem konieczności dokonania autokorekty własnych działań przez Zamawiającego. </text:span></text:span></text:p>
      <text:p text:style-name="P4">II. Dalsze kroki</text:p>
      <text:p text:style-name="P3"><text:span text:style-name="T2">Zamawiający informuje, że w następstwie powyższego przystępuje do powtórzenia czynności badania i oceny ofert. O nowym wyborze oferty najkorzystniejszej (lub o odrzuceniu oferty) Wykonawcy zostaną powiadomieni odrębnym pismem.</text:span></text:p>
      <text:p text:style-name="P2"/>
      <text:p text:style-name="P2"/>
      <text:p text:style-name="P2">Z poważaniem,</text:p>
      <text:p text:style-name="P14"><text:span text:style-name="Emphasis"><text:span text:style-name="T2">Joanna Kosałka - Zięba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Kosałka-Zięba</meta:initial-creator>
    <meta:creation-date>2026-06-02T13:40:50.81</meta:creation-date>
    <meta:printed-by>Joanna Kosałka-Zięba</meta:printed-by>
    <meta:print-date>2026-06-02T14:19:16.91</meta:print-date>
    <meta:document-statistic meta:table-count="0" meta:image-count="0" meta:object-count="0" meta:page-count="1" meta:paragraph-count="14" meta:word-count="107" meta:character-count="848"/>
    <dc:date>2026-06-02T14:19:34.03</dc:date>
    <dc:creator>Joanna Kosałka-Zięba</dc:creator>
    <meta:editing-duration>PT12M8S</meta:editing-duration>
    <meta:editing-cycles>1</meta:editing-cycles>
    <meta:generator>OpenOffice/4.1.3$Win32 OpenOffice.org_project/413m1$Build-9783</meta:generator>
  </office:meta>
</office:document-meta>
</file>